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12pt" style:font-size-asian="12pt"/>
    </style:style>
    <style:style style:name="P2" style:parent-style-name="Standard" style:family="paragraph">
      <style:text-properties style:font-name="Arial" style:font-name-complex="Arial" fo:font-weight="bold" style:font-weight-asian="bold" fo:font-size="12pt" style:font-size-asian="12pt"/>
    </style:style>
    <style:style style:name="P3" style:parent-style-name="Standard" style:family="paragraph">
      <style:text-properties style:font-name="Arial" style:font-name-complex="Arial" fo:font-size="12pt" style:font-size-asian="12pt"/>
    </style:style>
    <style:style style:name="P4" style:parent-style-name="Standard" style:family="paragraph">
      <style:text-properties style:font-name="Arial" style:font-name-complex="Arial" fo:font-size="12pt" style:font-size-asian="12pt"/>
    </style:style>
    <style:style style:name="P5" style:parent-style-name="Standard" style:family="paragraph">
      <style:text-properties style:font-name="Arial" style:font-name-complex="Arial" fo:font-size="12pt" style:font-size-asian="12pt"/>
    </style:style>
    <style:style style:name="T6" style:parent-style-name="Absatz-Standardschriftart" style:family="text">
      <style:text-properties style:font-name="Arial" style:font-name-complex="Arial" fo:font-size="12pt" style:font-size-asian="12pt"/>
    </style:style>
    <style:style style:name="T7" style:parent-style-name="Absatz-Standardschriftart" style:family="text">
      <style:text-properties style:font-name="Arial" style:font-name-complex="Arial" fo:font-size="12pt" style:font-size-asian="12pt"/>
    </style:style>
    <style:style style:name="T8" style:parent-style-name="Absatz-Standardschriftart" style:family="text">
      <style:text-properties style:font-name="Arial" style:font-name-complex="Arial" fo:font-size="12pt" style:font-size-asian="12pt"/>
    </style:style>
    <style:style style:name="T9" style:parent-style-name="Absatz-Standardschriftart" style:family="text">
      <style:text-properties style:font-name="Arial" style:font-name-complex="Arial" fo:font-size="12pt" style:font-size-asian="12pt"/>
    </style:style>
    <style:style style:name="T10" style:parent-style-name="Absatz-Standardschriftart" style:family="text">
      <style:text-properties style:font-name="Arial" style:font-name-complex="Arial" fo:font-size="12pt" style:font-size-asian="12pt"/>
    </style:style>
    <style:style style:name="T11" style:parent-style-name="Absatz-Standardschriftart" style:family="text">
      <style:text-properties style:font-name="Arial" style:font-name-complex="Arial" fo:font-size="12pt" style:font-size-asian="12pt"/>
    </style:style>
    <style:style style:name="T12" style:parent-style-name="Absatz-Standardschriftart" style:family="text">
      <style:text-properties style:font-name="Arial" style:font-name-complex="Arial" fo:font-size="12pt" style:font-size-asian="12pt"/>
    </style:style>
    <style:style style:name="P13" style:parent-style-name="Standard" style:family="paragraph">
      <style:text-properties style:font-name="Arial" style:font-name-complex="Arial" fo:font-size="12pt" style:font-size-asian="12pt"/>
    </style:style>
    <style:style style:name="P14" style:parent-style-name="Standard" style:family="paragraph">
      <style:text-properties style:font-name="Arial" style:font-name-complex="Arial" fo:font-size="12pt" style:font-size-asian="12pt"/>
    </style:style>
    <style:style style:name="P15" style:parent-style-name="Standard" style:family="paragraph">
      <style:text-properties style:font-name="Arial" style:font-name-complex="Arial" fo:font-size="12pt" style:font-size-asian="12pt"/>
    </style:style>
    <style:style style:name="P16" style:parent-style-name="Standard" style:family="paragraph">
      <style:text-properties style:font-name="Arial" style:font-name-complex="Arial" fo:font-size="12pt" style:font-size-asian="12pt"/>
    </style:style>
    <style:style style:name="T17" style:parent-style-name="Absatz-Standardschriftart" style:family="text">
      <style:text-properties style:font-name="Arial" style:font-name-complex="Arial" fo:font-size="12pt" style:font-size-asian="12pt"/>
    </style:style>
  </office:automatic-styles>
  <office:body>
    <office:text text:use-soft-page-breaks="true">
      <text:p text:style-name="P1">FSG Eichstätt sichert sich die Meisterschaft</text:p>
      <text:p text:style-name="P2"/>
      <text:p text:style-name="P3">In den letzten Monaten kämpfte sich die erste Luftpistolen-Mannschaft des Schützenvereins Eichstätt trotz harter Konkurrenz an die Spitze der Bayern Liga. Vergangenes Wochenende kam es dann in<text:s/>Greding zum großen Showdown: Sollten die Eichstätter ihre beiden Kämpfe gewinnen und zeitgleich die FSG Greding einen verlieren, würden sie sich damit vorzeitig den Meistertitel sichern. Doch die Gegner machten es noch einmal richtig spannend.</text:p>
      <text:p text:style-name="P4">Im ersten Duell musste sich die FSG<text:s/>aus Eichstätt<text:s/>dem SV Irfersdorf stellen. Hier sorgte vor allem die Paarung um Stephan Klingler (Eichstätt) und Martin Biedermann (Irfersdorf) für Aufsehen, die nach 40 Schuss dasselbe Endergebnis aufwies. Beim anschließenden Stechen zeigten beide<text:s/>Kontrahenten Nerven – erst beim dritten Schuss konnte Klingler den Punkt knapp nach Eichstätt holen. Doch auch Teamkollegin Elke Stark war bärenstark und ließ ihren Gegner mit unglaublichen 36 Ringen Abstand weit hinter sich. Der erste Teil war somit geschafft, die KpFSG Eichstätt gewann mit 4-1.</text:p>
      <text:p text:style-name="P5">Allerdings hatte sich der VFL Veitsbronn in den Kopf gesetzt, die Eichstätter nicht einfach durchmarschieren zu lassen. Der zweite Gegner des Tages lieferte einen spannenden Kampf, bei dem die Siegesanzeige minütlich von einem zum anderen Verein sprang und die Zuschauer somit lange im Ungewissen ließ. Nach einigem Zittern und Bangen gelang es Eichstätt dann doch, sich abzusetzen und einen souveränen 5-0 Sieg hinzulegen.</text:p>
      <text:p text:style-name="Standard"><text:span text:style-name="T6">Der Rest lag nun nicht mehr in ihrer Hand. Vo</text:span><text:span text:style-name="T7">m Zuschauerraum aus beobachteten die Eichstätter Schützen, wie d</text:span><text:span text:style-name="T8">er SV Irfersdorf</text:span><text:span text:style-name="T9"><text:s/>die FSG Greding im letzten Duell des Tages bezwang und so den Kampf um die Spitze<text:s/></text:span><text:span text:style-name="T10">der Liga<text:s/></text:span><text:span text:style-name="T11">beendete</text:span><text:span text:style-name="T12">.</text:span></text:p>
      <text:p text:style-name="P13">Nach diesem triumphalen Wochenende ist Eichstätt nun nicht mehr einzuholen. Die erste Luftpistolen-Mannschaft um Stephan Klingler, Patrick Hetzer, Martin Hetzer, Randolf Hetzer und Elke Stark erreichen damit den 1. Platz in der Meisterschaft der Bayern Liga.</text:p>
      <text:p text:style-name="P14">Wer die Meister der Saison noch in Aktion erleben möchte, bekommt dazu eine letzte Gelegenheit: Am Sonntag, den 24.02.2019, findet im Schützenhaus Eichstätt (Zum Tiefen Tal 15) ab 10:00 Uhr das finale Schießen mit den Vereinen Eichstätt, Irfersdorf, Bad Königshofen und Pfeifferhütte statt. Jeder Fan und Interessierte ist herzlich eingeladen, vorbeizukommen und sich die letzten Duelle bei Kaffee und Kuchen anzuschauen.</text:p>
      <text:p text:style-name="P15"/>
      <text:p text:style-name="P16"/>
      <text:p text:style-name="Standard"><text:span text:style-name="T17">Lisa Klingl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ra1515</meta:initial-creator>
    <dc:creator>Terra1515</dc:creator>
    <meta:creation-date>2019-02-11T14:36:00Z</meta:creation-date>
    <dc:date>2019-02-11T18:38:00Z</dc:date>
    <meta:template xlink:href="Normal" xlink:type="simple"/>
    <meta:editing-cycles>4</meta:editing-cycles>
    <meta:editing-duration>PT0S</meta:editing-duration>
    <meta:document-statistic meta:page-count="1" meta:paragraph-count="4" meta:word-count="330" meta:character-count="2408" meta:row-count="17" meta:non-whitespace-character-count="2082"/>
  </office:meta>
</office:document-meta>
</file>